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ZurichCalligraphic" svg:font-family="ZurichCalligraphic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981cm" fo:margin-left="-0.191cm" fo:margin-top="0cm" fo:margin-bottom="0cm" table:align="left" style:writing-mode="lr-tb"/>
    </style:style>
    <style:style style:name="Tabulka1.A" style:family="table-column">
      <style:table-column-properties style:column-width="1.055cm"/>
    </style:style>
    <style:style style:name="Tabulka1.B" style:family="table-column">
      <style:table-column-properties style:column-width="1.963cm"/>
    </style:style>
    <style:style style:name="Tabulka1.C" style:family="table-column">
      <style:table-column-properties style:column-width="1.455cm"/>
    </style:style>
    <style:style style:name="Tabulka1.D" style:family="table-column">
      <style:table-column-properties style:column-width="1.73cm"/>
    </style:style>
    <style:style style:name="Tabulka1.E" style:family="table-column">
      <style:table-column-properties style:column-width="1.582cm"/>
    </style:style>
    <style:style style:name="Tabulka1.F" style:family="table-column">
      <style:table-column-properties style:column-width="2.701cm"/>
    </style:style>
    <style:style style:name="Tabulka1.G" style:family="table-column">
      <style:table-column-properties style:column-width="2.708cm"/>
    </style:style>
    <style:style style:name="Tabulka1.H" style:family="table-column">
      <style:table-column-properties style:column-width="2.78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lka1.C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style:text-position="super 58%" fo:font-style="italic" style:font-style-asian="italic"/>
    </style:style>
    <style:style style:name="P3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6pt" style:font-size-asian="6pt" style:font-name-complex="Arial2" style:font-size-complex="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ZurichCalligraphic" fo:font-size="16pt" fo:font-weight="bold" style:font-size-asian="16pt" style:font-weight-asian="bold" style:font-name-complex="Arial2" style:font-size-complex="16pt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text-position="super 58%"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margin-left="0.277cm" fo:margin-right="0cm" fo:text-align="center" style:justify-single-word="false" fo:text-indent="0.011cm" style:auto-text-indent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0.277cm" fo:margin-right="0cm" fo:text-align="center" style:justify-single-word="false" fo:text-indent="0.011cm" style:auto-text-indent="false"/>
    </style:style>
    <style:style style:name="P15" style:family="paragraph" style:parent-style-name="Standard">
      <style:paragraph-properties fo:margin-left="0.259cm" fo:margin-right="0cm" fo:text-align="center" style:justify-single-word="false" fo:text-indent="0.011cm" style:auto-text-indent="false"/>
      <style:text-properties fo:font-size="9pt" style:font-size-asian="9pt" style:font-size-complex="9pt"/>
    </style:style>
    <style:style style:name="P16" style:family="paragraph" style:parent-style-name="Standard">
      <style:paragraph-properties fo:margin-left="0cm" fo:margin-right="0cm" fo:text-align="center" style:justify-single-word="false" fo:text-indent="0.01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011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0.011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9" style:family="paragraph" style:parent-style-name="Standard">
      <style:paragraph-properties fo:margin-left="0.3cm" fo:margin-right="0cm" fo:text-indent="0cm" style:auto-text-indent="false"/>
      <style:text-properties fo:color="#ff0000"/>
    </style:style>
    <style:style style:name="P20" style:family="paragraph" style:parent-style-name="Standard">
      <style:paragraph-properties fo:margin-left="0.953cm" fo:margin-right="0cm" fo:text-align="justify" style:justify-single-word="false" fo:text-indent="0.002cm" style:auto-text-indent="false"/>
    </style:style>
    <style:style style:name="P21" style:family="paragraph" style:parent-style-name="Standard">
      <style:paragraph-properties fo:margin-left="7.493cm" fo:margin-right="0cm" fo:text-align="justify" style:justify-single-word="false" fo:text-indent="-3.366cm" style:auto-text-indent="false"/>
      <style:text-properties fo:color="#ff0000" style:text-position="super 58%" fo:font-style="italic" style:font-style-asian="italic"/>
    </style:style>
    <style:style style:name="P22" style:family="paragraph" style:parent-style-name="Standard">
      <style:paragraph-properties fo:margin-left="0cm" fo:margin-right="0cm" fo:text-align="justify" style:justify-single-word="false" fo:text-indent="0.002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002cm" style:auto-text-indent="false"/>
      <style:text-properties fo:font-size="9pt" style:font-size-asian="9pt" style:font-size-complex="9pt"/>
    </style:style>
    <style:style style:name="P24" style:family="paragraph" style:parent-style-name="Standard">
      <style:paragraph-properties fo:margin-left="0.25cm" fo:margin-right="0cm" fo:text-align="justify" style:justify-single-word="false" fo:text-indent="0.002cm" style:auto-text-indent="false"/>
      <style:text-properties fo:font-size="9pt" style:font-size-asian="9pt" style:font-size-complex="9pt"/>
    </style:style>
    <style:style style:name="P25" style:family="paragraph" style:parent-style-name="Standard">
      <style:paragraph-properties fo:margin-left="0.635cm" fo:margin-right="0cm" fo:margin-top="0.423cm" fo:margin-bottom="0cm" fo:text-align="justify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26" style:family="paragraph" style:parent-style-name="Standard">
      <style:paragraph-properties fo:margin-left="0.635cm" fo:margin-right="0cm" fo:margin-top="0.212cm" fo:margin-bottom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7" style:family="paragraph" style:parent-style-name="Standard">
      <style:paragraph-properties fo:margin-left="0.63cm" fo:margin-right="0cm" fo:margin-top="0.212cm" fo:margin-bottom="0cm" fo:text-align="justify" style:justify-single-word="false" fo:text-indent="0cm" style:auto-text-indent="false"/>
    </style:style>
    <style:style style:name="P28" style:family="paragraph" style:parent-style-name="Standard" style:list-style-name="WWNum5"/>
    <style:style style:name="T1" style:family="text">
      <style:text-properties fo:text-transform="uppercase" style:font-name="Arial Black" fo:font-size="20pt" fo:font-weight="bold" style:font-size-asian="20pt" style:font-weight-asian="bold" style:font-size-complex="20pt"/>
    </style:style>
    <style:style style:name="T2" style:family="text">
      <style:text-properties fo:text-transform="uppercase" fo:color="#ff0000" style:text-position="super 58%" fo:font-style="italic" style:font-style-asian="italic"/>
    </style:style>
    <style:style style:name="T3" style:family="text">
      <style:text-properties fo:text-transform="uppercase" fo:color="#ff0000" style:text-position="super 58%" fo:font-size="9pt" style:font-size-asian="9pt" style:font-size-complex="9pt"/>
    </style:style>
    <style:style style:name="T4" style:family="text">
      <style:text-properties fo:text-transform="uppercase" fo:color="#ff0000" fo:font-size="9pt" style:font-size-asian="9pt" style:font-size-complex="9pt"/>
    </style:style>
    <style:style style:name="T5" style:family="text">
      <style:text-properties fo:text-transform="uppercase" fo:color="#ff0000" style:text-position="sub 58%" fo:font-size="9pt" style:font-size-asian="9pt" style:font-size-complex="9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color="#0000cc" fo:font-size="10pt" style:font-size-asian="10pt" style:font-size-complex="10pt"/>
    </style:style>
    <style:style style:name="T10" style:family="text">
      <style:text-properties fo:color="#0000cc" fo:font-size="9pt" style:font-size-asian="9pt" style:font-size-complex="9pt"/>
    </style:style>
    <style:style style:name="T11" style:family="text">
      <style:text-properties style:font-name="ZurichCalligraphic" fo:font-size="16pt" fo:font-weight="bold" style:font-size-asian="16pt" style:font-weight-asian="bold" style:font-name-complex="Arial2" style:font-size-complex="16pt"/>
    </style:style>
    <style:style style:name="T12" style:family="text">
      <style:text-properties fo:color="#0000ff" style:font-name="ZurichCalligraphic" fo:font-size="16pt" fo:font-weight="bold" style:font-size-asian="16pt" style:font-weight-asian="bold" style:font-name-complex="Arial2" style:font-size-complex="16pt"/>
    </style:style>
    <style:style style:name="T13" style:family="text">
      <style:text-properties fo:color="#ff0000" style:text-position="super 58%" fo:font-style="italic" style:font-style-asian="italic"/>
    </style:style>
    <style:style style:name="T14" style:family="text">
      <style:text-properties fo:color="#ff0000" style:text-position="super 58%" style:font-name="Arial1" fo:font-style="italic" style:font-style-asian="italic" style:font-name-complex="Arial2"/>
    </style:style>
    <style:style style:name="T15" style:family="text">
      <style:text-properties fo:color="#ff0000" fo:font-size="8pt" fo:font-style="italic" style:font-size-asian="8pt" style:font-style-asian="italic" style:font-size-complex="8pt"/>
    </style:style>
    <style:style style:name="T16" style:family="text">
      <style:text-properties fo:color="#ff0000" fo:font-size="9pt" fo:font-weight="bold" style:font-size-asian="9pt" style:font-weight-asian="bold" style:font-size-complex="9pt"/>
    </style:style>
    <style:style style:name="T17" style:family="text">
      <style:text-properties fo:color="#ff0000" fo:font-size="9pt" style:font-size-asian="9pt" style:font-size-complex="9pt"/>
    </style:style>
    <style:style style:name="T18" style:family="text">
      <style:text-properties fo:color="#ff0000" fo:font-size="10pt" style:font-size-asian="10pt" style:font-size-complex="10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fo:font-style="italic" style:font-size-asian="9pt" style:font-style-asian="italic" style:font-size-complex="9pt"/>
    </style:style>
    <style:style style:name="T21" style:family="text">
      <style:text-properties fo:font-size="9pt" fo:font-style="italic" style:font-size-asian="9pt" style:font-style-asian="italic" style:font-size-complex="9pt" style:font-style-complex="italic"/>
    </style:style>
    <style:style style:name="T22" style:family="text">
      <style:text-properties fo:font-size="9pt" fo:font-weight="bold" style:font-size-asian="9pt" style:font-weight-asian="bold" style:font-size-complex="9pt"/>
    </style:style>
    <style:style style:name="T23" style:family="text">
      <style:text-properties style:font-name="Arial1" fo:font-size="9pt" style:font-size-asian="9pt" style:font-name-complex="Arial2" style:font-size-complex="9pt"/>
    </style:style>
    <style:style style:name="T24" style:family="text">
      <style:text-properties style:text-position="super 58%" fo:font-size="10pt" style:font-size-asian="10pt" style:font-size-complex="10pt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2"/>kandidátní listina</text:span></text:p>
      <text:p text:style-name="P1"><text:bookmark-start text:name="_Hlk95752490"/><text:span text:style-name="T6">pro volby do zastupitelstva obce </text:span><text:span text:style-name="T6"><text:s/></text:span><text:span text:style-name="T7">.........................................................</text:span></text:p>
      <text:p text:style-name="P2"><text:s text:c="182"/>(název zastupitelstva) </text:p>
      <text:p text:style-name="P1"><text:span text:style-name="T6">konané ve dnech </text:span><text:span text:style-name="T7">.......................................</text:span></text:p>
      <text:p text:style-name="P3"/>
      <text:p text:style-name="P10"><text:bookmark text:name="_GoBack"/><text:span text:style-name="T11">Sdružení</text:span><text:span text:style-name="T12"> politické strany / politického hnutí Xxxxx <text:s/></text:span><text:span text:style-name="T13">(název politické strany / hnutí)</text:span><text:span text:style-name="T14"> <text:s/></text:span></text:p>
      <text:p text:style-name="P11">a nezávislých kandidátů</text:p>
      <text:p text:style-name="P1"><text:span text:style-name="T19">Typ volební strany s uvedením názvu <text:s/>politické(-ých) stran(-y) / <text:s/>politického(-ých) hnutí </text:span><text:span text:style-name="T15">(přesného a úplného tak, jak je/jsou registrována(-y) u Ministerstva vnitra)</text:span></text:p>
      <text:p text:style-name="P12"/>
      <text:p text:style-name="P12"/>
      <text:p text:style-name="P4">Název volební strany <text:s/></text:p>
      <text:p text:style-name="P2">(název sdružení)</text:p>
      <text:p text:style-name="P5">Kandidáti:</text:p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office:value-type="string">
            <text:p text:style-name="P4">Poř. č.</text:p>
          </table:table-cell>
          <table:table-cell table:style-name="Tabulka1.A1" office:value-type="string">
            <text:p text:style-name="P4">Jména a příjmení</text:p>
          </table:table-cell>
          <table:table-cell table:style-name="Tabulka1.C1" office:value-type="string">
            <text:p text:style-name="P4">Pohlaví</text:p>
          </table:table-cell>
          <table:table-cell table:style-name="Tabulka1.A1" office:value-type="string">
            <text:p text:style-name="P4">Věk</text:p>
            <text:p text:style-name="P4">ke druhému dni voleb</text:p>
          </table:table-cell>
          <table:table-cell table:style-name="Tabulka1.A1" office:value-type="string">
            <text:p text:style-name="P4">Povolání</text:p>
          </table:table-cell>
          <table:table-cell table:style-name="Tabulka1.A1" office:value-type="string">
            <text:p text:style-name="P1"><text:span text:style-name="T19">Část obce, nečlení-li se obec na části, obec, kde je přihlášen k trvalému pobytu / příp. přechodnému pobytu </text:span><text:span text:style-name="T21">(jde-li o cizince dle § 4 odst. 1 zák. o volbách do ZO)</text:span></text:p>
          </table:table-cell>
          <table:table-cell table:style-name="Tabulka1.A1" office:value-type="string">
            <text:p text:style-name="P13">Název politické strany nebo politického hnutí,</text:p>
            <text:p text:style-name="P15">jehož je kandidát členem,</text:p>
            <text:p text:style-name="P16"><text:span text:style-name="T13">(</text:span><text:span text:style-name="T2">ne</text:span><text:span text:style-name="T13"> zkratka)</text:span></text:p>
            <text:p text:style-name="P1"><text:span text:style-name="T19">popř. údaj</text:span><text:span text:style-name="T23"> </text:span></text:p>
            <text:p text:style-name="P1"><text:span text:style-name="T20">“</text:span><text:span text:style-name="T8">bez politické příslušnosti</text:span><text:span text:style-name="T20">”</text:span></text:p>
          </table:table-cell>
          <table:table-cell table:style-name="Tabulka1.A1" office:value-type="string">
            <text:p text:style-name="P14"><text:span text:style-name="T19">Označení politické strany nebo politického hnutí, které kandidáta navrhlo <text:s text:c="12"/></text:span><text:span text:style-name="T13">(</text:span><text:span text:style-name="T2">ne</text:span><text:span text:style-name="T13"> zkratka) <text:s text:c="7"/></text:span><text:span text:style-name="T19">nebo </text:span></text:p>
            <text:p text:style-name="P13">označení, že jde o nezávislého kandidáta</text:p>
          </table:table-cell>
        </table:table-row>
        <table:table-row table:style-name="Tabulka1.1">
          <table:table-cell table:style-name="Tabulka1.A2" office:value-type="string">
            <text:list xml:id="list5481137073312382662" text:style-name="WWNum5">
              <text:list-item>
                <text:p text:style-name="P28"/>
              </text:list-item>
            </text:list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</table:table-row>
        <table:table-row table:style-name="Tabulka1.1">
          <table:table-cell table:style-name="Tabulka1.A2" office:value-type="string">
            <text:list xml:id="list34494661" text:continue-numbering="true" text:style-name="WWNum5">
              <text:list-item>
                <text:p text:style-name="P28"/>
              </text:list-item>
            </text:list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</table:table-row>
        <table:table-row table:style-name="Tabulka1.1">
          <table:table-cell table:style-name="Tabulka1.A2" office:value-type="string">
            <text:list xml:id="list34524162" text:continue-numbering="true" text:style-name="WWNum5">
              <text:list-item>
                <text:p text:style-name="P28"/>
              </text:list-item>
            </text:list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</table:table-row>
        <table:table-row table:style-name="Tabulka1.1">
          <table:table-cell table:style-name="Tabulka1.A2" office:value-type="string">
            <text:p text:style-name="P19">*)</text:p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</table:table-row>
      </table:table>
      <text:p text:style-name="P5"/>
      <text:p text:style-name="P17">Zmocněnec volební strany:</text:p>
      <text:p text:style-name="P7"/>
      <text:p text:style-name="P6">……………………………<text:tab/>...…………………………..…………<text:tab/> <text:s text:c="2"/>………………………………</text:p>
      <text:p text:style-name="P20"><text:span text:style-name="T19">Jméno, příjmení</text:span><text:span text:style-name="T24"><text:tab/><text:tab/> </text:span><text:span text:style-name="T19">místo, kde je přihlášen k trvalému pobytu <text:s text:c="15"/>podpis zmocněnce volební strany</text:span></text:p>
      <text:p text:style-name="P21"><text:s text:c="14"/>(tj. úplnou a přesnou <text:s/>adresu místa trvalého pobytu)</text:p>
      <text:p text:style-name="P18"/>
      <text:p text:style-name="P17">Náhradník zmocněnce volební strany:</text:p>
      <text:p text:style-name="P7"/>
      <text:p text:style-name="P6">……………………………<text:tab/>...…………………………..…………<text:tab/></text:p>
      <text:p text:style-name="P20"><text:span text:style-name="T19">Jméno, příjmení</text:span><text:span text:style-name="T24"><text:tab/><text:tab/> </text:span><text:span text:style-name="T19">místo, kde je přihlášen k trvalému pobytu <text:s text:c="10"/></text:span></text:p>
      <text:p text:style-name="P21"><text:s text:c="14"/>(tj. úplnou a přesnou <text:s/>adresu místa trvalého pobytu)</text:p>
      <text:p text:style-name="P6"/>
      <text:p text:style-name="P6">…………………………………..............................……<text:tab/><text:tab/><text:tab/>……………………………...</text:p>
      <text:p text:style-name="P8"><text:span text:style-name="T19"><text:s text:c="3"/>Jméno, příjmení, označení funkce </text:span><text:span text:style-name="T22">osoby oprávněné jednat</text:span><text:span text:style-name="T19"> <text:tab/> <text:s text:c="35"/>podpis oprávněné osoby</text:span></text:p>
      <text:p text:style-name="P22"><text:span text:style-name="T19"><text:s text:c="13"/>jménem </text:span><text:span text:style-name="T10">politické strany / politického hnutí</text:span><text:span text:style-name="T19">, </text:span></text:p>
      <text:p text:style-name="P23"><text:s text:c="9"/>popř. jménem organizační <text:s/>jednotky, je-li ustavena</text:p>
      <text:p text:style-name="P24"><text:s text:c="15"/></text:p>
      <text:p text:style-name="P9"/>
      <text:p text:style-name="P8"><text:span text:style-name="T25">Přílohy</text:span>:<text:tab/>Prohlášení kandidátů <text:tab/><text:tab/><text:tab/>V .................................. dne ..........................</text:p>
      <text:p text:style-name="P25"><text:span text:style-name="T16">*) <text:s/>V obcích, kde se má volit 7 a méně členů zastupitelstva obce</text:span><text:span text:style-name="T17"> může volební strana na kandidátní listině uvést nejvýše tolik kandidátů, kolik činí počet členů volených do příslušného zastupitelstva obce zvýšený o </text:span><text:span text:style-name="T3">1</text:span><text:span text:style-name="T4">/</text:span><text:span text:style-name="T5">3</text:span><text:span text:style-name="T17"> <text:s/>a zaokrouhlený na celé číslo dolů </text:span><text:span text:style-name="T18">(7→9, 6→8, 5→6)</text:span><text:span text:style-name="T17">. </text:span></text:p>
      <text:p text:style-name="P26"><text:bookmark-end text:name="_Hlk95752490"/><text:span text:style-name="T16">V obcích, kde se má volit 8 a více členů zastupitelstva obce</text:span><text:span text:style-name="T17"> může volební strana na kandidátní listině uvést nejvýše tolik kandidátů, kolik činí počet členů volených do příslušného zastupitelstva obce. </text:span></text:p>
      <text:p text:style-name="P27"><text:span text:style-name="T17">Jsou-li pro volby do zastupitelstva obce vytvořeny </text:span><text:span text:style-name="T16">volební obvody</text:span><text:span text:style-name="T17">, může volební strana na kandidátní listině pro každý volební obvod uvést nejvýše tolik kandidátů, kolik členů tohoto zastupitelstva má být v tomto volebním obvodu volen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ZurichCalligraphic" svg:font-family="ZurichCalligraphic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75cm" fo:text-indent="-1.875cm" fo:margin-left="2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1T14:24:56.19</meta:creation-date>
    <dc:date>2022-08-11T14:27:19.98</dc:date>
    <meta:editing-duration>PT1M16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1" meta:paragraph-count="42" meta:word-count="327" meta:character-count="2763"/>
  </office:meta>
</office:document-meta>
</file>