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.099cm"/>
    </style:style>
    <style:style style:name="Tabulka1.B" style:family="table-column">
      <style:table-column-properties style:column-width="2.441cm"/>
    </style:style>
    <style:style style:name="Tabulka1.C" style:family="table-column">
      <style:table-column-properties style:column-width="1.752cm"/>
    </style:style>
    <style:style style:name="Tabulka1.D" style:family="table-column">
      <style:table-column-properties style:column-width="1.995cm"/>
    </style:style>
    <style:style style:name="Tabulka1.E" style:family="table-column">
      <style:table-column-properties style:column-width="1.647cm"/>
    </style:style>
    <style:style style:name="Tabulka1.F" style:family="table-column">
      <style:table-column-properties style:column-width="2.79cm"/>
    </style:style>
    <style:style style:name="Tabulka1.G" style:family="table-column">
      <style:table-column-properties style:column-width="4.2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0pt" style:font-size-asian="10pt" style:font-name-complex="Arial Black1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ff0000" style:text-position="super 58%"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style:font-size-asian="6pt" style:font-name-complex="Arial2" style:font-size-complex="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277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259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18" style:family="paragraph" style:parent-style-name="Standard">
      <style:paragraph-properties fo:margin-left="0.3cm" fo:margin-right="0cm" fo:text-indent="0cm" style:auto-text-indent="false"/>
      <style:text-properties fo:color="#ff0000"/>
    </style:style>
    <style:style style:name="P19" style:family="paragraph" style:parent-style-name="Standard">
      <style:paragraph-properties fo:margin-left="0.953cm" fo:margin-right="0cm" fo:text-align="justify" style:justify-single-word="false" fo:text-indent="0.002cm" style:auto-text-indent="false"/>
    </style:style>
    <style:style style:name="P20" style:family="paragraph" style:parent-style-name="Standard">
      <style:paragraph-properties fo:margin-left="7.493cm" fo:margin-right="0cm" fo:text-align="justify" style:justify-single-word="false" fo:text-indent="-3.366cm" style:auto-text-indent="false"/>
    </style:style>
    <style:style style:name="P21" style:family="paragraph" style:parent-style-name="Standard">
      <style:paragraph-properties fo:margin-left="7.493cm" fo:margin-right="0cm" fo:text-align="justify" style:justify-single-word="false" fo:text-indent="-3.366cm" style:auto-text-indent="false"/>
      <style:text-properties fo:color="#ff0000" style:text-position="super 58%" fo:font-style="italic" style:font-style-asian="italic"/>
    </style:style>
    <style:style style:name="P22" style:family="paragraph" style:parent-style-name="Standard">
      <style:paragraph-properties fo:margin-left="8.742cm" fo:margin-right="0cm" fo:text-indent="0.011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.635cm" fo:margin-right="0cm" fo:margin-top="0.423cm" fo:margin-bottom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cm" fo:margin-right="0cm" fo:margin-top="0.106cm" fo:margin-bottom="0cm" fo:text-align="justify" style:justify-single-word="false" fo:text-indent="0cm" style:auto-text-indent="false"/>
    </style:style>
    <style:style style:name="P27" style:family="paragraph" style:parent-style-name="Standard" style:list-style-name="WWNum4"/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text-transform="uppercase" fo:color="#ff0000" style:text-position="super 58%" fo:font-size="9pt" style:font-size-asian="9pt" style:font-size-complex="9pt"/>
    </style:style>
    <style:style style:name="T4" style:family="text">
      <style:text-properties fo:text-transform="uppercase" fo:color="#ff0000" fo:font-size="9pt" style:font-size-asian="9pt" style:font-size-complex="9pt"/>
    </style:style>
    <style:style style:name="T5" style:family="text">
      <style:text-properties fo:text-transform="uppercase" fo:color="#ff0000" style:text-position="sub 58%" fo:font-size="9pt" style:font-size-asian="9pt" style:font-size-complex="9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color="#0000cc" fo:font-size="10pt" style:font-size-asian="10pt" style:font-size-complex="10pt"/>
    </style:style>
    <style:style style:name="T10" style:family="text">
      <style:text-properties fo:color="#ff0000" style:text-position="super 58%" fo:font-size="10pt" fo:font-style="italic" style:font-size-asian="10pt" style:font-style-asian="italic" style:font-size-complex="10pt"/>
    </style:style>
    <style:style style:name="T11" style:family="text">
      <style:text-properties fo:color="#ff0000" style:text-position="super 58%" fo:font-style="italic" style:font-style-asian="italic"/>
    </style:style>
    <style:style style:name="T12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13" style:family="text">
      <style:text-properties fo:color="#ff0000" fo:font-size="9pt" fo:font-weight="bold" style:font-size-asian="9pt" style:font-weight-asian="bold" style:font-size-complex="9pt"/>
    </style:style>
    <style:style style:name="T14" style:family="text">
      <style:text-properties fo:color="#ff0000" fo:font-size="9pt" style:font-size-asian="9pt" style:font-size-complex="9pt"/>
    </style:style>
    <style:style style:name="T15" style:family="text">
      <style:text-properties fo:color="#ff0000"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Arial1" fo:font-size="9pt" style:font-size-asian="9pt" style:font-name-complex="Arial2" style:font-size-complex="9pt"/>
    </style:style>
    <style:style style:name="T20" style:family="text">
      <style:text-properties style:text-position="super 58%" fo:font-size="10pt" style:font-size-asian="10pt" style:font-size-complex="10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kandidátní listina</text:span></text:p>
      <text:p text:style-name="P1"><text:bookmark-start text:name="_Hlk95752421"/><text:span text:style-name="T6">pro volby do zastupitelstva obce </text:span><text:span text:style-name="T6"><text:s/></text:span><text:span text:style-name="T7">.........................................................</text:span></text:p>
      <text:p text:style-name="P1"><text:span text:style-name="T10"><text:s text:c="183"/></text:span><text:span text:style-name="T11">(název zastupitelstva) </text:span></text:p>
      <text:p text:style-name="P1"><text:span text:style-name="T6">konané ve dnech </text:span><text:span text:style-name="T7">.......................................</text:span></text:p>
      <text:p text:style-name="P2"/>
      <text:p text:style-name="P3"/>
      <text:p text:style-name="P11"><text:bookmark text:name="_GoBack"/>Sdružení nezávislých kandidátů</text:p>
      <text:p text:style-name="P4">Typ volební strany</text:p>
      <text:p text:style-name="P12"/>
      <text:p text:style-name="P12"/>
      <text:p text:style-name="P4">Název volební strany <text:s/></text:p>
      <text:p text:style-name="P5">(název sdružení)</text:p>
      <text:p text:style-name="P6">Kandidáti: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">Poř. č.</text:p>
          </table:table-cell>
          <table:table-cell table:style-name="Tabulka1.A1" office:value-type="string">
            <text:p text:style-name="P4">Jména a příjmení</text:p>
          </table:table-cell>
          <table:table-cell table:style-name="Tabulka1.C1" office:value-type="string">
            <text:p text:style-name="P4">Pohlaví</text:p>
          </table:table-cell>
          <table:table-cell table:style-name="Tabulka1.A1" office:value-type="string">
            <text:p text:style-name="P4">Věk</text:p>
            <text:p text:style-name="P4">ke druhému dni voleb</text:p>
          </table:table-cell>
          <table:table-cell table:style-name="Tabulka1.A1" office:value-type="string">
            <text:p text:style-name="P4">Povolání</text:p>
          </table:table-cell>
          <table:table-cell table:style-name="Tabulka1.A1" office:value-type="string">
            <text:p text:style-name="P1"><text:span text:style-name="T16">Část obce, nečlení-li se obec na části, obec, kde je přihlášen k trvalému pobytu / příp. přechodnému pobytu </text:span><text:span text:style-name="T18">(jde-li o cizince dle § 4 odst. 1 zák. o volbách do ZO)</text:span></text:p>
          </table:table-cell>
          <table:table-cell table:style-name="Tabulka1.A1" office:value-type="string">
            <text:p text:style-name="P13">Název politické strany nebo politického hnutí,</text:p>
            <text:p text:style-name="P14">jehož je kandidát členem,</text:p>
            <text:p text:style-name="P15"><text:span text:style-name="T11">(</text:span><text:span text:style-name="T2">ne</text:span><text:span text:style-name="T11"> zkratka)</text:span></text:p>
            <text:p text:style-name="P17"><text:span text:style-name="T16">popř. údaj</text:span><text:span text:style-name="T19"> </text:span><text:span text:style-name="T17">“</text:span><text:span text:style-name="T8">bez politické příslušnosti</text:span><text:span text:style-name="T17">”</text:span></text:p>
            <text:p text:style-name="P1"/>
          </table:table-cell>
        </table:table-row>
        <table:table-row table:style-name="Tabulka1.1">
          <table:table-cell table:style-name="Tabulka1.A2" office:value-type="string">
            <text:list xml:id="list1498340308283108106" text:style-name="WWNum4">
              <text:list-item>
                <text:p text:style-name="P2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394239" text:continue-numbering="true" text:style-name="WWNum4">
              <text:list-item>
                <text:p text:style-name="P2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list xml:id="list34396062" text:continue-numbering="true" text:style-name="WWNum4">
              <text:list-item>
                <text:p text:style-name="P27"/>
              </text:list-item>
            </text:list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18">*)</text:p>
          </table:table-cell>
          <table:table-cell table:style-name="Tabulka1.A2" office:value-type="string">
            <text:p text:style-name="Standard"/>
          </table:table-cell>
          <table:table-cell table:style-name="Tabulka1.C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  <table:table-cell table:style-name="Tabulka1.A2" office:value-type="string">
            <text:p text:style-name="Standard"/>
          </table:table-cell>
        </table:table-row>
      </table:table>
      <text:p text:style-name="P8"/>
      <text:p text:style-name="P8"/>
      <text:p text:style-name="P16">Zmocněnec volební strany:</text:p>
      <text:p text:style-name="P9"/>
      <text:p text:style-name="P7">……………………………<text:tab/>...…………………………..…………<text:tab/> <text:s text:c="2"/>………………………………</text:p>
      <text:p text:style-name="P19"><text:span text:style-name="T16">Jméno, příjmení</text:span><text:span text:style-name="T20"><text:tab/><text:tab/> </text:span><text:span text:style-name="T16">místo, kde je přihlášen k trvalému pobytu <text:s text:c="14"/>podpis zmocněnce volební strany</text:span></text:p>
      <text:p text:style-name="P20"><text:span text:style-name="T12"><text:s text:c="14"/></text:span><text:span text:style-name="T11">(tj. úplnou a přesnou <text:s/>adresu místa trvalého pobytu)</text:span></text:p>
      <text:p text:style-name="P22"><text:s text:c="6"/></text:p>
      <text:p text:style-name="P16">Náhradník zmocněnce volební strany:</text:p>
      <text:p text:style-name="P9"/>
      <text:p text:style-name="P7">……………………………<text:tab/>...…………………………..…………<text:tab/></text:p>
      <text:p text:style-name="P19"><text:span text:style-name="T16">Jméno, příjmení</text:span><text:span text:style-name="T20"><text:tab/><text:tab/> </text:span><text:span text:style-name="T16">místo, kde je přihlášen k trvalému pobytu <text:s text:c="10"/></text:span></text:p>
      <text:p text:style-name="P21"><text:s text:c="14"/>(tj. úplnou a přesnou <text:s/>adresu místa trvalého pobytu)</text:p>
      <text:p text:style-name="P23"/>
      <text:p text:style-name="P23"/>
      <text:p text:style-name="P10"><text:span text:style-name="T21">Přílohy</text:span>:<text:tab/>Prohlášení kandidátů <text:tab/><text:tab/><text:tab/>V .................................. dne ..........................</text:p>
      <text:p text:style-name="Standard"><text:tab/><text:tab/>Petice</text:p>
      <text:p text:style-name="P24"><text:span text:style-name="T13">*) <text:s text:c="3"/>V obcích, kde se má volit 7 a méně členů zastupitelstva obce</text:span><text:span text:style-name="T14"> může volební strana na kandidátní listině uvést nejvýše tolik kandidátů, kolik činí počet členů volených do příslušného zastupitelstva obce zvýšený o </text:span><text:span text:style-name="T3">1</text:span><text:span text:style-name="T4">/</text:span><text:span text:style-name="T5">3</text:span><text:span text:style-name="T14"> <text:s/>a zaokrouhlený na celé číslo dolů </text:span><text:span text:style-name="T15">(7→9, 6→8, 5→6)</text:span><text:span text:style-name="T14">. </text:span></text:p>
      <text:p text:style-name="P25"><text:bookmark-end text:name="_Hlk95752421"/><text:span text:style-name="T13">V obcích, kde se má volit 8 a více členů zastupitelstva obce</text:span><text:span text:style-name="T14"> může volební strana na kandidátní listině uvést nejvýše tolik kandidátů, kolik činí počet členů volených do příslušného zastupitelstva obce. </text:span></text:p>
      <text:p text:style-name="P26"><text:span text:style-name="T14">Jsou-li pro volby do zastupitelstva obce vytvořeny </text:span><text:span text:style-name="T13">volební obvody</text:span><text:span text:style-name="T14">, může volební strana na kandidátní listině pro každý volební obvod uvést nejvýše tolik kandidátů, kolik členů tohoto zastupitelstva má být v tomto volebním obvodu volen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4:13:09.48</meta:creation-date>
    <dc:date>2022-08-11T14:15:33.62</dc:date>
    <meta:editing-duration>PT1M40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35" meta:word-count="254" meta:character-count="2088"/>
  </office:meta>
</office:document-meta>
</file>