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ZurichCalligraphic" svg:font-family="ZurichCalligraphic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984cm" fo:margin-left="-0.191cm" fo:margin-top="0cm" fo:margin-bottom="0cm" table:align="left" style:writing-mode="lr-tb"/>
    </style:style>
    <style:style style:name="Tabulka1.A" style:family="table-column">
      <style:table-column-properties style:column-width="1.102cm"/>
    </style:style>
    <style:style style:name="Tabulka1.B" style:family="table-column">
      <style:table-column-properties style:column-width="2.441cm"/>
    </style:style>
    <style:style style:name="Tabulka1.C" style:family="table-column">
      <style:table-column-properties style:column-width="1.753cm"/>
    </style:style>
    <style:style style:name="Tabulka1.D" style:family="table-column">
      <style:table-column-properties style:column-width="1.995cm"/>
    </style:style>
    <style:style style:name="Tabulka1.E" style:family="table-column">
      <style:table-column-properties style:column-width="1.649cm"/>
    </style:style>
    <style:style style:name="Tabulka1.F" style:family="table-column">
      <style:table-column-properties style:column-width="2.792cm"/>
    </style:style>
    <style:style style:name="Tabulka1.G" style:family="table-column">
      <style:table-column-properties style:column-width="4.25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lka1.C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lka1.C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text-transform="uppercase" style:font-name="Arial Black"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5pt" style:font-size-asian="5pt" style:font-name-complex="Arial Black1" style:font-size-complex="5pt"/>
    </style:style>
    <style:style style:name="P4" style:family="paragraph" style:parent-style-name="Standard">
      <style:paragraph-properties fo:text-align="justify" style:justify-single-word="false"/>
      <style:text-properties fo:font-size="6pt" fo:font-weight="bold" style:font-size-asian="6pt" style:font-weight-asian="bold" style:font-size-complex="6pt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color="#ff0000" style:text-position="super 58%" fo:font-style="italic" style:font-style-asian="italic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text-properties fo:font-size="3pt" style:font-size-asian="3pt" style:font-size-complex="3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6pt" style:font-size-asian="6pt" style:font-name-complex="Arial2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63cm" fo:margin-right="0cm" fo:margin-top="0.106cm" fo:margin-bottom="0cm" fo:text-align="justify" style:justify-single-word="false" fo:text-indent="0cm" style:auto-text-indent="false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text-position="super 58%" style:font-name="Arial1" fo:font-size="10pt" style:font-size-asian="10pt" style:font-name-complex="Arial2" style:font-size-complex="10pt"/>
    </style:style>
    <style:style style:name="P15" style:family="paragraph" style:parent-style-name="Standard">
      <style:paragraph-properties fo:margin-left="0.277cm" fo:margin-right="0cm" fo:text-align="center" style:justify-single-word="false" fo:text-indent="0.011cm" style:auto-text-indent="false"/>
      <style:text-properties fo:font-size="9pt" style:font-size-asian="9pt" style:font-size-complex="9pt"/>
    </style:style>
    <style:style style:name="P16" style:family="paragraph" style:parent-style-name="Standard">
      <style:paragraph-properties fo:margin-left="0.259cm" fo:margin-right="0cm" fo:text-align="center" style:justify-single-word="false" fo:text-indent="0.011cm" style:auto-text-indent="false"/>
      <style:text-properties fo:font-size="9pt" style:font-size-asian="9pt" style:font-size-complex="9pt"/>
    </style:style>
    <style:style style:name="P17" style:family="paragraph" style:parent-style-name="Standard">
      <style:paragraph-properties fo:margin-left="0cm" fo:margin-right="0cm" fo:text-align="center" style:justify-single-word="false" fo:text-indent="0.01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011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-0.067cm" fo:margin-right="0cm" fo:text-align="center" style:justify-single-word="false" fo:text-indent="0.011cm" style:auto-text-indent="false"/>
    </style:style>
    <style:style style:name="P20" style:family="paragraph" style:parent-style-name="Standard">
      <style:paragraph-properties fo:margin-left="0.3cm" fo:margin-right="0cm" fo:text-indent="0cm" style:auto-text-indent="false"/>
      <style:text-properties fo:color="#ff0000"/>
    </style:style>
    <style:style style:name="P21" style:family="paragraph" style:parent-style-name="Standard">
      <style:paragraph-properties fo:margin-left="0.953cm" fo:margin-right="0cm" fo:text-align="justify" style:justify-single-word="false" fo:text-indent="0.002cm" style:auto-text-indent="false"/>
    </style:style>
    <style:style style:name="P22" style:family="paragraph" style:parent-style-name="Standard">
      <style:paragraph-properties fo:margin-left="7.493cm" fo:margin-right="0cm" fo:text-align="justify" style:justify-single-word="false" fo:text-indent="-3.366cm" style:auto-text-indent="false"/>
    </style:style>
    <style:style style:name="P23" style:family="paragraph" style:parent-style-name="Standard">
      <style:paragraph-properties fo:margin-left="8.742cm" fo:margin-right="0cm" fo:text-indent="0.011cm" style:auto-text-indent="false"/>
      <style:text-properties fo:font-size="9pt" style:font-size-asian="9pt" style:font-size-complex="9pt"/>
    </style:style>
    <style:style style:name="P24" style:family="paragraph" style:parent-style-name="Standard">
      <style:paragraph-properties fo:margin-left="0cm" fo:margin-right="0cm" fo:text-align="justify" style:justify-single-word="false" fo:text-indent="0.002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002cm" style:auto-text-indent="false"/>
      <style:text-properties fo:font-size="9pt" style:font-size-asian="9pt" style:font-size-complex="9pt"/>
    </style:style>
    <style:style style:name="P26" style:family="paragraph" style:parent-style-name="Standard">
      <style:paragraph-properties fo:margin-left="0.25cm" fo:margin-right="0cm" fo:text-align="justify" style:justify-single-word="false" fo:text-indent="0.002cm" style:auto-text-indent="false"/>
      <style:text-properties fo:font-size="9pt" style:font-size-asian="9pt" style:font-size-complex="9pt"/>
    </style:style>
    <style:style style:name="P27" style:family="paragraph" style:parent-style-name="Standard">
      <style:paragraph-properties fo:margin-left="0.635cm" fo:margin-right="0cm" fo:margin-top="0.423cm" fo:margin-bottom="0cm" fo:text-align="justify" style:justify-single-word="false" fo:text-indent="-0.635cm" style:auto-text-indent="false">
        <style:tab-stops>
          <style:tab-stop style:position="2.54cm"/>
        </style:tab-stops>
      </style:paragraph-properties>
    </style:style>
    <style:style style:name="P28" style:family="paragraph" style:parent-style-name="Standard">
      <style:paragraph-properties fo:margin-left="0.635cm" fo:margin-right="0cm" fo:margin-top="0.106cm" fo:margin-bottom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9" style:family="paragraph" style:parent-style-name="Standard" style:list-style-name="WWNum1"/>
    <style:style style:name="T1" style:family="text">
      <style:text-properties fo:color="#ff0000" fo:font-size="9pt" style:font-size-asian="9pt" style:font-size-complex="9pt"/>
    </style:style>
    <style:style style:name="T2" style:family="text">
      <style:text-properties fo:color="#ff0000" fo:font-size="9pt" fo:font-weight="bold" style:font-size-asian="9pt" style:font-weight-asian="bold" style:font-size-complex="9pt"/>
    </style:style>
    <style:style style:name="T3" style:family="text">
      <style:text-properties fo:color="#ff0000" style:text-position="super 58%" style:font-name="Arial1" fo:font-size="10pt" fo:font-style="italic" style:font-size-asian="10pt" style:font-style-asian="italic" style:font-name-complex="Arial2" style:font-size-complex="10pt"/>
    </style:style>
    <style:style style:name="T4" style:family="text">
      <style:text-properties fo:color="#ff0000" style:text-position="super 58%" fo:font-style="italic" style:font-style-asian="italic"/>
    </style:style>
    <style:style style:name="T5" style:family="text">
      <style:text-properties fo:color="#ff0000"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cc" fo:font-size="10pt" style:font-size-asian="10pt" style:font-size-complex="10pt"/>
    </style:style>
    <style:style style:name="T9" style:family="text">
      <style:text-properties fo:color="#0000cc" fo:font-size="9pt" style:font-size-asian="9pt" style:font-size-complex="9pt"/>
    </style:style>
    <style:style style:name="T10" style:family="text">
      <style:text-properties fo:color="#0000ff" style:font-name="ZurichCalligraphic" fo:font-size="16pt" fo:font-weight="bold" style:font-size-asian="16pt" style:font-weight-asian="bold" style:font-name-complex="Arial2" style:font-size-complex="16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T13" style:family="text">
      <style:text-properties fo:font-size="9pt" fo:font-weight="bold" style:font-size-asian="9pt" style:font-weight-asian="bold" style:font-size-complex="9pt"/>
    </style:style>
    <style:style style:name="T14" style:family="text">
      <style:text-properties fo:text-transform="uppercase" fo:color="#ff0000" style:text-position="super 58%" fo:font-style="italic" style:font-style-asian="italic"/>
    </style:style>
    <style:style style:name="T15" style:family="text">
      <style:text-properties fo:text-transform="uppercase" fo:color="#ff0000" style:text-position="super 58%" fo:font-size="9pt" style:font-size-asian="9pt" style:font-size-complex="9pt"/>
    </style:style>
    <style:style style:name="T16" style:family="text">
      <style:text-properties fo:text-transform="uppercase" fo:color="#ff0000" fo:font-size="9pt" style:font-size-asian="9pt" style:font-size-complex="9pt"/>
    </style:style>
    <style:style style:name="T17" style:family="text">
      <style:text-properties fo:text-transform="uppercase" fo:color="#ff0000" style:text-position="sub 58%" fo:font-size="9pt" style:font-size-asian="9pt" style:font-size-complex="9pt"/>
    </style:style>
    <style:style style:name="T18" style:family="text">
      <style:text-properties style:font-name="Arial1" fo:font-size="9pt" style:font-size-asian="9pt" style:font-name-complex="Arial2" style:font-size-complex="9pt"/>
    </style:style>
    <style:style style:name="T19" style:family="text">
      <style:text-properties style:font-name="ZurichCalligraphic" fo:font-size="10pt" fo:font-style="italic" style:font-size-asian="10pt" style:font-style-asian="italic" style:font-name-complex="Arial2" style:font-size-complex="10pt"/>
    </style:style>
    <style:style style:name="T20" style:family="text">
      <style:text-properties style:text-position="super 58%" fo:font-size="10pt" style:font-size-asian="10pt" style:font-size-complex="10pt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kandidátní listina</text:p>
      <text:p text:style-name="P2"><text:bookmark-start text:name="_Hlk95752220"/><text:span text:style-name="T6">pro volby do zastupitelstva obce Kunějovice</text:span></text:p>
      <text:p text:style-name="P2"><text:span text:style-name="T3"><text:s text:c="178"/></text:span><text:span text:style-name="T4">(název zastupitelstva) </text:span></text:p>
      <text:p text:style-name="P2"><text:span text:style-name="T6">konané ve dnech </text:span><text:span text:style-name="T7">.......................................</text:span></text:p>
      <text:p text:style-name="P3"/>
      <text:p text:style-name="P4"/>
      <text:p text:style-name="P13"><text:span text:style-name="T10">Politická strana <text:s/></text:span>/<text:span text:style-name="T10"> <text:s text:c="2"/>Politické hnutí</text:span></text:p>
      <text:p text:style-name="P5">Typ volební strany</text:p>
      <text:p text:style-name="P14"/>
      <text:p text:style-name="P14"/>
      <text:p text:style-name="P5">Název volební strany <text:s/></text:p>
      <text:p text:style-name="P6">(přesný a úplný název politické strany / politického hnutí, <text:s/>tak, jak je registrován u MV)</text:p>
      <text:p text:style-name="P7">Kandidáti:</text:p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5">Poř. č.</text:p>
          </table:table-cell>
          <table:table-cell table:style-name="Tabulka1.A1" office:value-type="string">
            <text:p text:style-name="P5">Jména a příjmení</text:p>
          </table:table-cell>
          <table:table-cell table:style-name="Tabulka1.C1" office:value-type="string">
            <text:p text:style-name="P5">Pohlaví</text:p>
          </table:table-cell>
          <table:table-cell table:style-name="Tabulka1.A1" office:value-type="string">
            <text:p text:style-name="P5">Věk</text:p>
            <text:p text:style-name="P5">ke druhému dni voleb</text:p>
          </table:table-cell>
          <table:table-cell table:style-name="Tabulka1.A1" office:value-type="string">
            <text:p text:style-name="P5">Povolání</text:p>
          </table:table-cell>
          <table:table-cell table:style-name="Tabulka1.A1" office:value-type="string">
            <text:p text:style-name="P2"><text:span text:style-name="T11">Část obce, nečlení-li se obec na části, obec, kde je přihlášen k trvalému pobytu / příp. přechodnému pobytu </text:span><text:span text:style-name="T12">(jde-li o cizince dle § 4 odst. 1 zák. o volbách do ZO)</text:span></text:p>
          </table:table-cell>
          <table:table-cell table:style-name="Tabulka1.A1" office:value-type="string">
            <text:p text:style-name="P15">Název politické strany nebo politického hnutí,</text:p>
            <text:p text:style-name="P16">jehož je kandidát členem,</text:p>
            <text:p text:style-name="P17"><text:span text:style-name="T4">(</text:span><text:span text:style-name="T14">ne</text:span><text:span text:style-name="T4"> zkratka)</text:span></text:p>
            <text:p text:style-name="P19"><text:span text:style-name="T11">popř. údaj</text:span><text:span text:style-name="T18"> “</text:span><text:span text:style-name="T19">bez politické příslušnosti</text:span><text:span text:style-name="T18">”</text:span></text:p>
            <text:p text:style-name="P2"/>
          </table:table-cell>
        </table:table-row>
        <table:table-row table:style-name="Tabulka1.1">
          <table:table-cell table:style-name="Tabulka1.A2" office:value-type="string">
            <text:list xml:id="list7849656598255316940" text:style-name="WWNum1">
              <text:list-item>
                <text:p text:style-name="P29"/>
              </text:list-item>
            </text:list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</table:table-row>
        <table:table-row table:style-name="Tabulka1.1">
          <table:table-cell table:style-name="Tabulka1.A2" office:value-type="string">
            <text:list xml:id="list34228517" text:continue-numbering="true" text:style-name="WWNum1">
              <text:list-item>
                <text:p text:style-name="P29"/>
              </text:list-item>
            </text:list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</table:table-row>
        <table:table-row table:style-name="Tabulka1.1">
          <table:table-cell table:style-name="Tabulka1.A2" office:value-type="string">
            <text:list xml:id="list34246468" text:continue-numbering="true" text:style-name="WWNum1">
              <text:list-item>
                <text:p text:style-name="P29"/>
              </text:list-item>
            </text:list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</table:table-row>
        <table:table-row table:style-name="Tabulka1.1">
          <table:table-cell table:style-name="Tabulka1.A2" office:value-type="string">
            <text:p text:style-name="P20">*)</text:p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</table:table-row>
      </table:table>
      <text:p text:style-name="Standard"/>
      <text:p text:style-name="P18">Zmocněnec volební strany:</text:p>
      <text:p text:style-name="P9"/>
      <text:p text:style-name="P10">……………………………<text:tab/>...…………………………..…………<text:tab/> <text:s text:c="2"/>………………………………</text:p>
      <text:p text:style-name="P21"><text:span text:style-name="T11">Jméno, příjmení</text:span><text:span text:style-name="T20"><text:tab/><text:tab/> </text:span><text:span text:style-name="T11">místo, kde je přihlášen k trvalému pobytu <text:s text:c="15"/>podpis zmocněnce volební strany</text:span></text:p>
      <text:p text:style-name="P22"><text:span text:style-name="T3"><text:s text:c="14"/></text:span><text:span text:style-name="T4">(tj. úplnou a přesnou <text:s/>adresu místa trvalého pobytu)</text:span></text:p>
      <text:p text:style-name="P23"><text:s text:c="5"/></text:p>
      <text:p text:style-name="P18">Náhradník zmocněnce volební strany:</text:p>
      <text:p text:style-name="P9"/>
      <text:p text:style-name="P10">……………………………<text:tab/>...…………………………..…………<text:tab/></text:p>
      <text:p text:style-name="P21"><text:span text:style-name="T11">Jméno, příjmení</text:span><text:span text:style-name="T20"><text:tab/><text:tab/> </text:span><text:span text:style-name="T11">místo, kde je přihlášen k trvalému pobytu <text:s text:c="10"/></text:span></text:p>
      <text:p text:style-name="P22"><text:span text:style-name="T3"><text:s text:c="14"/></text:span><text:span text:style-name="T4">(tj. úplnou a <text:s/>přesnou <text:s/>adresu místa trvalého pobytu)</text:span></text:p>
      <text:p text:style-name="P10"/>
      <text:p text:style-name="P10"/>
      <text:p text:style-name="P10">…………………………………..............................……<text:tab/><text:tab/><text:tab/>……………………………...</text:p>
      <text:p text:style-name="P11"><text:span text:style-name="T11"><text:s text:c="3"/>Jméno, příjmení, označení funkce </text:span><text:span text:style-name="T13">osoby oprávněné jednat</text:span><text:span text:style-name="T11"> <text:tab/> <text:s text:c="35"/>podpis oprávněné osoby</text:span></text:p>
      <text:p text:style-name="P24"><text:span text:style-name="T11"><text:s text:c="13"/>jménem </text:span><text:span text:style-name="T9">politické strany / politického hnutí</text:span><text:span text:style-name="T11">, </text:span></text:p>
      <text:p text:style-name="P25"><text:s text:c="8"/>popř. jménem organizační <text:s/>jednotky, je-li ustavena</text:p>
      <text:p text:style-name="P26"><text:s text:c="15"/></text:p>
      <text:p text:style-name="P11"><text:span text:style-name="T21">Přílohy</text:span>:<text:tab/>Prohlášení kandidátů <text:tab/><text:tab/><text:tab/>V .................................. dne ..........................</text:p>
      <text:p text:style-name="P27"><text:span text:style-name="T2">*) <text:s text:c="3"/>V obcích, kde se má volit 7 a méně členů zastupitelstva obce</text:span><text:span text:style-name="T1"> může volební strana na kandidátní listině uvést nejvýše tolik kandidátů, kolik činí počet členů volených do příslušného zastupitelstva obce zvýšený o </text:span><text:span text:style-name="T15">1</text:span><text:span text:style-name="T16">/</text:span><text:span text:style-name="T17">3</text:span><text:span text:style-name="T1"> <text:s/>a zaokrouhlený na celé číslo dolů </text:span><text:span text:style-name="T5">(7→9, 6→8, 5→6)</text:span><text:span text:style-name="T1">. </text:span></text:p>
      <text:p text:style-name="P28"><text:bookmark-end text:name="_Hlk95752220"/><text:span text:style-name="T2">V obcích, kde se má volit 8 a více členů zastupitelstva obce</text:span><text:span text:style-name="T1"> může volební strana na kandidátní listině uvést nejvýše tolik kandidátů, kolik činí počet členů volených do příslušného zastupitelstva obce. </text:span></text:p>
      <text:p text:style-name="P12"><text:span text:style-name="T1">Jsou-li pro volby do zastupitelstva obce vytvořeny </text:span><text:span text:style-name="T2">volební obvody</text:span><text:span text:style-name="T1">, může volební strana na kandidátní listině pro každý volební obvod uvést nejvýše tolik kandidátů, kolik členů tohoto zastupitelstva má být v tomto volebním obvodu vole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ZurichCalligraphic" svg:font-family="ZurichCalligraphic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75cm" fo:text-indent="-1.875cm" fo:margin-left="2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1T13:56:26.99</meta:creation-date>
    <dc:date>2022-08-11T14:00:12.37</dc:date>
    <meta:editing-duration>PT2M35S</meta:editing-duration>
    <meta:editing-cycles>3</meta:editing-cycles>
    <meta:generator>OpenOffice/4.1.5$Win32 OpenOffice.org_project/415m1$Build-9789</meta:generator>
    <meta:document-statistic meta:table-count="1" meta:image-count="0" meta:object-count="0" meta:page-count="1" meta:paragraph-count="39" meta:word-count="293" meta:character-count="2417"/>
  </office:meta>
</office:document-meta>
</file>