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ZurichCalligraphic" svg:font-family="ZurichCalligraphic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981cm" fo:margin-left="-0.191cm" fo:margin-top="0cm" fo:margin-bottom="0cm" table:align="left" style:writing-mode="lr-tb"/>
    </style:style>
    <style:style style:name="Tabulka1.A" style:family="table-column">
      <style:table-column-properties style:column-width="1.051cm"/>
    </style:style>
    <style:style style:name="Tabulka1.B" style:family="table-column">
      <style:table-column-properties style:column-width="1.969cm"/>
    </style:style>
    <style:style style:name="Tabulka1.C" style:family="table-column">
      <style:table-column-properties style:column-width="1.461cm"/>
    </style:style>
    <style:style style:name="Tabulka1.D" style:family="table-column">
      <style:table-column-properties style:column-width="1.734cm"/>
    </style:style>
    <style:style style:name="Tabulka1.E" style:family="table-column">
      <style:table-column-properties style:column-width="1.58cm"/>
    </style:style>
    <style:style style:name="Tabulka1.F" style:family="table-column">
      <style:table-column-properties style:column-width="2.693cm"/>
    </style:style>
    <style:style style:name="Tabulka1.G" style:family="table-column">
      <style:table-column-properties style:column-width="3.249cm"/>
    </style:style>
    <style:style style:name="Tabulka1.H" style:family="table-column">
      <style:table-column-properties style:column-width="2.24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1.C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ff0000" style:text-position="super 58%" fo:font-style="italic" style:font-style-asian="italic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size="5pt" style:font-size-asian="5pt" style:font-size-complex="5pt"/>
    </style:style>
    <style:style style:name="P7" style:family="paragraph" style:parent-style-name="Standard">
      <style:text-properties fo:font-size="3pt" style:font-size-asian="3pt" style:font-size-complex="3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6pt" style:font-size-asian="6pt" style:font-name-complex="Arial2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3pt" style:font-size-asian="3pt" style:font-name-complex="Arial2" style:font-size-complex="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margin-left="0.63cm" fo:margin-right="0cm" fo:margin-top="0.212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color="#0000ff" style:font-name="ZurichCalligraphic" fo:font-size="16pt" fo:font-weight="bold" style:font-size-asian="16pt" style:font-weight-asian="bold" style:font-name-complex="Arial2" style:font-size-complex="16pt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text-position="super 58%"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left="0.277cm" fo:margin-right="0cm" fo:text-align="center" style:justify-single-word="false" fo:text-indent="0.011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.277cm" fo:margin-right="0cm" fo:text-align="center" style:justify-single-word="false" fo:text-indent="0.011cm" style:auto-text-indent="false"/>
    </style:style>
    <style:style style:name="P18" style:family="paragraph" style:parent-style-name="Standard">
      <style:paragraph-properties fo:margin-left="0.259cm" fo:margin-right="0cm" fo:text-align="center" style:justify-single-word="false" fo:text-indent="0.011cm" style:auto-text-indent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0cm" fo:text-align="center" style:justify-single-word="false" fo:text-indent="0.01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.3cm" fo:margin-right="0cm" fo:text-indent="0cm" style:auto-text-indent="false"/>
      <style:text-properties fo:color="#ff0000"/>
    </style:style>
    <style:style style:name="P22" style:family="paragraph" style:parent-style-name="Standard">
      <style:paragraph-properties fo:margin-left="0.953cm" fo:margin-right="0cm" fo:text-align="justify" style:justify-single-word="false" fo:text-indent="0.002cm" style:auto-text-indent="false"/>
    </style:style>
    <style:style style:name="P23" style:family="paragraph" style:parent-style-name="Standard">
      <style:paragraph-properties fo:margin-left="7.493cm" fo:margin-right="0cm" fo:text-align="justify" style:justify-single-word="false" fo:text-indent="-3.366cm" style:auto-text-indent="false"/>
      <style:text-properties fo:color="#ff0000" style:text-position="super 58%" fo:font-style="italic" style:font-style-asian="italic"/>
    </style:style>
    <style:style style:name="P24" style:family="paragraph" style:parent-style-name="Standard">
      <style:paragraph-properties fo:margin-left="0cm" fo:margin-right="0cm" fo:text-align="justify" style:justify-single-word="false" fo:text-indent="0.002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002cm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0.635cm" fo:margin-right="0cm" fo:margin-top="0.423cm" fo:margin-bottom="0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27" style:family="paragraph" style:parent-style-name="Standard">
      <style:paragraph-properties fo:margin-left="0.635cm" fo:margin-right="0cm" fo:margin-top="0.212cm" fo:margin-bottom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8" style:family="paragraph" style:parent-style-name="Standard" style:list-style-name="WWNum2"/>
    <style:style style:name="T1" style:family="text">
      <style:text-properties fo:text-transform="uppercase" style:font-name="Arial Black" fo:font-size="20pt" fo:font-weight="bold" style:font-size-asian="20pt" style:font-weight-asian="bold" style:font-size-complex="20pt"/>
    </style:style>
    <style:style style:name="T2" style:family="text">
      <style:text-properties fo:text-transform="uppercase" fo:color="#ff0000" style:text-position="super 58%" fo:font-style="italic" style:font-style-asian="italic"/>
    </style:style>
    <style:style style:name="T3" style:family="text">
      <style:text-properties fo:text-transform="uppercase" fo:color="#ff0000" style:text-position="super 58%" fo:font-size="9pt" style:font-size-asian="9pt" style:font-size-complex="9pt"/>
    </style:style>
    <style:style style:name="T4" style:family="text">
      <style:text-properties fo:text-transform="uppercase" fo:color="#ff0000" fo:font-size="9pt" style:font-size-asian="9pt" style:font-size-complex="9pt"/>
    </style:style>
    <style:style style:name="T5" style:family="text">
      <style:text-properties fo:text-transform="uppercase" fo:color="#ff0000" style:text-position="sub 58%" fo:font-size="9pt" style:font-size-asian="9pt" style:font-size-complex="9pt"/>
    </style:style>
    <style:style style:name="T6" style:family="text">
      <style:text-properties fo:color="#ff0000" fo:font-size="9pt" style:font-size-asian="9pt" style:font-size-complex="9pt"/>
    </style:style>
    <style:style style:name="T7" style:family="text">
      <style:text-properties fo:color="#ff0000" fo:font-size="9pt" fo:font-weight="bold" style:font-size-asian="9pt" style:font-weight-asian="bold" style:font-size-complex="9pt"/>
    </style:style>
    <style:style style:name="T8" style:family="text">
      <style:text-properties fo:color="#ff0000" style:text-position="super 58%" style:font-name="Arial1" fo:font-size="10pt" fo:font-style="italic" style:font-size-asian="10pt" style:font-style-asian="italic" style:font-name-complex="Arial2" style:font-size-complex="10pt"/>
    </style:style>
    <style:style style:name="T9" style:family="text">
      <style:text-properties fo:color="#ff0000" style:text-position="super 58%" fo:font-style="italic" style:font-style-asian="italic"/>
    </style:style>
    <style:style style:name="T10" style:family="text">
      <style:text-properties fo:color="#ff0000" fo:font-size="8pt" fo:font-style="italic" style:font-size-asian="8pt" style:font-style-asian="italic" style:font-size-complex="8pt"/>
    </style:style>
    <style:style style:name="T11" style:family="text">
      <style:text-properties fo:color="#ff0000"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color="#0000cc" fo:font-size="10pt" style:font-size-asian="10pt" style:font-size-complex="10pt"/>
    </style:style>
    <style:style style:name="T16" style:family="text">
      <style:text-properties fo:color="#0000cc" fo:font-size="9pt" style:font-size-asian="9pt" style:font-size-complex="9pt"/>
    </style:style>
    <style:style style:name="T17" style:family="text">
      <style:text-properties style:font-name="ZurichCalligraphic" fo:font-size="16pt" fo:font-weight="bold" style:font-size-asian="16pt" style:font-weight-asian="bold" style:font-name-complex="Arial2" style:font-size-complex="16pt"/>
    </style:style>
    <style:style style:name="T18" style:family="text">
      <style:text-properties fo:color="#0000ff" style:font-name="ZurichCalligraphic" fo:font-size="16pt" fo:font-weight="bold" style:font-size-asian="16pt" style:font-weight-asian="bold" style:font-name-complex="Arial2" style:font-size-complex="16pt"/>
    </style:style>
    <style:style style:name="T19" style:family="text">
      <style:text-properties fo:color="#0000ff" fo:font-size="9pt" style:font-size-asian="9pt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font-style="italic" style:font-size-asian="9pt" style:font-style-asian="italic" style:font-size-complex="9pt"/>
    </style:style>
    <style:style style:name="T22" style:family="text">
      <style:text-properties fo:font-size="9pt" fo:font-style="italic" style:font-size-asian="9pt" style:font-style-asian="italic" style:font-size-complex="9pt" style:font-style-complex="italic"/>
    </style:style>
    <style:style style:name="T23" style:family="text">
      <style:text-properties fo:font-size="9pt" fo:font-weight="bold" style:font-size-asian="9pt" style:font-weight-asian="bold" style:font-size-complex="9pt"/>
    </style:style>
    <style:style style:name="T24" style:family="text">
      <style:text-properties style:text-position="super 58%"/>
    </style:style>
    <style:style style:name="T25" style:family="text">
      <style:text-properties style:text-position="super 58%" fo:font-size="10pt" style:font-size-asian="10pt" style:font-size-complex="10pt"/>
    </style:style>
    <style:style style:name="T26" style:family="text">
      <style:text-properties style:font-name="Arial1" fo:font-size="9pt" style:font-size-asian="9pt" style:font-name-complex="Arial2" style:font-size-complex="9pt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,<text:span text:style-name="T1">kandidátní listina</text:span></text:p>
      <text:p text:style-name="P1"><text:bookmark-start text:name="_Hlk95752323"/><text:span text:style-name="T12">pro volby do zastupitelstva obce <text:s/></text:span><text:span text:style-name="T13">.........................................................</text:span></text:p>
      <text:p text:style-name="P1"><text:span text:style-name="T8"><text:s text:c="179"/></text:span><text:span text:style-name="T9">(název zastupitelstva) </text:span></text:p>
      <text:p text:style-name="P1"><text:span text:style-name="T12">konané ve dnech </text:span><text:span text:style-name="T13">.......................................</text:span></text:p>
      <text:p text:style-name="P2"/>
      <text:p text:style-name="P1"><text:bookmark text:name="_GoBack"/><text:span text:style-name="T17">Koalice</text:span><text:span text:style-name="T18"> politické strany /politického hnutí Xxxxx </text:span></text:p>
      <text:p text:style-name="P14">a </text:p>
      <text:p text:style-name="P14">politické strany / politického hnutí Yyyyy </text:p>
      <text:p text:style-name="P1"><text:span text:style-name="T20">Typ volební strany s uvedením názvu </text:span><text:span text:style-name="T10">(přesného a úplného tak, jak je registrován u MV)</text:span><text:span text:style-name="T9"> </text:span><text:span text:style-name="T24"><text:s/></text:span><text:span text:style-name="T20">politických stran a politických hnutí</text:span></text:p>
      <text:p text:style-name="P15"/>
      <text:p text:style-name="P15"/>
      <text:p text:style-name="P3">Název volební strany <text:s/></text:p>
      <text:p text:style-name="P4">(název koalice)</text:p>
      <text:p text:style-name="P5">Kandidáti: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3">Poř. č.</text:p>
          </table:table-cell>
          <table:table-cell table:style-name="Tabulka1.A1" office:value-type="string">
            <text:p text:style-name="P3">Jména a příjmení</text:p>
          </table:table-cell>
          <table:table-cell table:style-name="Tabulka1.C1" office:value-type="string">
            <text:p text:style-name="P3">Pohlaví</text:p>
          </table:table-cell>
          <table:table-cell table:style-name="Tabulka1.A1" office:value-type="string">
            <text:p text:style-name="P3">Věk</text:p>
            <text:p text:style-name="P3">ke druhému dni voleb</text:p>
          </table:table-cell>
          <table:table-cell table:style-name="Tabulka1.A1" office:value-type="string">
            <text:p text:style-name="P3">Povolání</text:p>
          </table:table-cell>
          <table:table-cell table:style-name="Tabulka1.A1" office:value-type="string">
            <text:p text:style-name="P1"><text:span text:style-name="T20">Část obce, nečlení-li se obec na části, obec, kde je přihlášen k trvalému pobytu / příp. přechodnému pobytu </text:span><text:span text:style-name="T22">(jde-li o cizince dle § 4 odst. 1 zák. o volbách do ZO)</text:span></text:p>
          </table:table-cell>
          <table:table-cell table:style-name="Tabulka1.A1" office:value-type="string">
            <text:p text:style-name="P16">Název politické strany nebo politického hnutí,</text:p>
            <text:p text:style-name="P18">jehož je kandidát členem,</text:p>
            <text:p text:style-name="P19"><text:span text:style-name="T9">(</text:span><text:span text:style-name="T2">ne</text:span><text:span text:style-name="T9"> zkratka)</text:span></text:p>
            <text:p text:style-name="P1"><text:span text:style-name="T20">popř. údaj</text:span><text:span text:style-name="T26"> </text:span></text:p>
            <text:p text:style-name="P1"><text:span text:style-name="T21">“</text:span><text:span text:style-name="T14">bez politické příslušnosti</text:span><text:span text:style-name="T21">”</text:span></text:p>
          </table:table-cell>
          <table:table-cell table:style-name="Tabulka1.A1" office:value-type="string">
            <text:p text:style-name="P16">Název politické strany nebo politického hnutí, které kandidáta navrhlo</text:p>
            <text:p text:style-name="P17"><text:span text:style-name="T9">(</text:span><text:span text:style-name="T2">ne</text:span><text:span text:style-name="T9"> zkratka)</text:span></text:p>
          </table:table-cell>
        </table:table-row>
        <table:table-row table:style-name="Tabulka1.1">
          <table:table-cell table:style-name="Tabulka1.A2" office:value-type="string">
            <text:list xml:id="list3195709490944693931" text:style-name="WWNum2">
              <text:list-item>
                <text:p text:style-name="P28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  <table:table-row table:style-name="Tabulka1.1">
          <table:table-cell table:style-name="Tabulka1.A2" office:value-type="string">
            <text:list xml:id="list34300199" text:continue-numbering="true" text:style-name="WWNum2">
              <text:list-item>
                <text:p text:style-name="P28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  <table:table-row table:style-name="Tabulka1.1">
          <table:table-cell table:style-name="Tabulka1.A2" office:value-type="string">
            <text:list xml:id="list34293821" text:continue-numbering="true" text:style-name="WWNum2">
              <text:list-item>
                <text:p text:style-name="P28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  <table:table-row table:style-name="Tabulka1.1">
          <table:table-cell table:style-name="Tabulka1.A2" office:value-type="string">
            <text:p text:style-name="P21">*)</text:p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</table:table>
      <text:p text:style-name="P7"/>
      <text:p text:style-name="P20">Zmocněnec volební strany:</text:p>
      <text:p text:style-name="P8"/>
      <text:p text:style-name="P9">……………………………<text:tab/>...…………………………..…………<text:tab/> <text:s text:c="2"/>………………………………</text:p>
      <text:p text:style-name="P22"><text:span text:style-name="T20">Jméno, příjmení</text:span><text:span text:style-name="T25"><text:tab/><text:tab/> </text:span><text:span text:style-name="T20">místo, kde je přihlášen k trvalému pobytu <text:s text:c="15"/>podpis zmocněnce volební strany</text:span></text:p>
      <text:p text:style-name="P23"><text:s text:c="14"/>(tj. úplnou a přesnou <text:s/>adresu místa trvalého pobytu)</text:p>
      <text:p text:style-name="P20">Náhradník zmocněnce volební strany:</text:p>
      <text:p text:style-name="P8"/>
      <text:p text:style-name="P9">……………………………<text:tab/>...…………………………..…………<text:tab/></text:p>
      <text:p text:style-name="P22"><text:span text:style-name="T20">Jméno, příjmení</text:span><text:span text:style-name="T25"><text:tab/><text:tab/> </text:span><text:span text:style-name="T20">místo, kde je přihlášen k trvalému pobytu <text:s text:c="10"/></text:span></text:p>
      <text:p text:style-name="P23"><text:s text:c="14"/>(tj. úplnou a přesnou <text:s/>adresu místa trvalého pobytu)</text:p>
      <text:p text:style-name="P9"/>
      <text:p text:style-name="P9">…………………………………..............................……<text:tab/><text:tab/><text:tab/>……………………………...</text:p>
      <text:p text:style-name="P11"><text:span text:style-name="T20"><text:s text:c="3"/>Jméno, příjmení, označení funkce </text:span><text:span text:style-name="T23">osoby oprávněné jednat</text:span><text:span text:style-name="T20"> <text:tab/> <text:s text:c="35"/>podpis oprávněné osoby</text:span></text:p>
      <text:p text:style-name="P24"><text:span text:style-name="T20"><text:s text:c="9"/>jménem </text:span><text:span text:style-name="T16">politické strany / politického hnutí</text:span><text:span text:style-name="T19"> Xxxxx</text:span><text:span text:style-name="T20">, </text:span></text:p>
      <text:p text:style-name="P25"><text:s text:c="9"/>popř. jménem organizační <text:s/>jednotky, je-li ustavena</text:p>
      <text:p text:style-name="P9"/>
      <text:p text:style-name="P9">…………………………………..............................……<text:tab/><text:tab/><text:tab/>……………………………...</text:p>
      <text:p text:style-name="P11"><text:span text:style-name="T20"><text:s text:c="3"/>Jméno, příjmení, označení funkce </text:span><text:span text:style-name="T23">osoby oprávněné jednat</text:span><text:span text:style-name="T20"> <text:tab/> <text:s text:c="35"/>podpis oprávněné osoby</text:span></text:p>
      <text:p text:style-name="P24"><text:span text:style-name="T20"><text:s text:c="9"/>jménem </text:span><text:span text:style-name="T16">politické strany / politického hnutí</text:span><text:span text:style-name="T19"> Yyyyy</text:span><text:span text:style-name="T20">, </text:span></text:p>
      <text:p text:style-name="P25"><text:s text:c="9"/>popř. jménem organizační <text:s/>jednotky, je-li ustavena</text:p>
      <text:p text:style-name="P10"/>
      <text:p text:style-name="P12"/>
      <text:p text:style-name="P12"/>
      <text:p text:style-name="P11"><text:span text:style-name="T27">Přílohy</text:span>:<text:tab/>Prohlášení kandidátů <text:tab/><text:tab/><text:tab/>V .................................. dne ..........................</text:p>
      <text:p text:style-name="P26"><text:span text:style-name="T7">*) <text:s/>V obcích, kde se má volit 7 a méně členů zastupitelstva obce</text:span><text:span text:style-name="T6"> může volební strana na kandidátní listině uvést nejvýše tolik kandidátů, kolik činí počet členů volených do příslušného zastupitelstva obce zvýšený o </text:span><text:span text:style-name="T3">1</text:span><text:span text:style-name="T4">/</text:span><text:span text:style-name="T5">3</text:span><text:span text:style-name="T6"> <text:s/>a zaokrouhlený na celé číslo dolů </text:span><text:span text:style-name="T11">(7→9, 6→8, 5→6)</text:span><text:span text:style-name="T6">. </text:span></text:p>
      <text:p text:style-name="P27"><text:bookmark-end text:name="_Hlk95752323"/><text:span text:style-name="T7">V obcích, kde se má volit 8 a více členů zastupitelstva obce</text:span><text:span text:style-name="T6"> může volební strana na kandidátní listině uvést nejvýše tolik </text:span><text:soft-page-break/><text:span text:style-name="T6">kandidátů, kolik činí počet členů volených do příslušného zastupitelstva obce. </text:span></text:p>
      <text:p text:style-name="P13"><text:span text:style-name="T6">Jsou-li pro volby do zastupitelstva obce vytvořeny </text:span><text:span text:style-name="T7">volební obvody</text:span><text:span text:style-name="T6">, může volební strana na kandidátní listině pro každý volební obvod uvést nejvýše tolik kandidátů, kolik členů tohoto zastupitelstva má být v tomto volebním obvodu vole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ZurichCalligraphic" svg:font-family="ZurichCalligraphic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75cm" fo:text-indent="-1.875cm" fo:margin-left="2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1T14:02:50.45</meta:creation-date>
    <dc:date>2022-08-11T14:05:51.66</dc:date>
    <meta:editing-duration>PT1M48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2" meta:paragraph-count="46" meta:word-count="344" meta:character-count="2917"/>
  </office:meta>
</office:document-meta>
</file>