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ebdings" svg:font-family="Webdings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1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20pt" style:font-size-asian="20pt" style:font-name-complex="Arial Black1" style:font-size-complex="20pt"/>
    </style:style>
    <style:style style:name="P5" style:family="paragraph" style:parent-style-name="Standard">
      <style:paragraph-properties fo:text-align="justify" style:justify-single-word="false"/>
      <style:text-properties style:text-position="super 58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fo:font-size="7pt" fo:font-style="italic" style:font-size-asian="7pt" style:font-style-asian="italic" style:font-size-complex="7pt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start" style:justify-single-word="false" style:page-number="auto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 Black" fo:font-size="10pt" style:font-size-asian="10pt" style:font-name-complex="Arial Black1" style:font-size-complex="10pt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size-complex="20pt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fo:text-transform="uppercase" style:font-name="Arial Black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9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color="#0000cc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style:font-name-complex="Arial2"/>
    </style:style>
    <style:style style:name="T3" style:family="text">
      <style:text-properties fo:color="#0000cc"/>
    </style:style>
    <style:style style:name="T4" style:family="text">
      <style:text-properties fo:color="#0000cc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00cc" fo:font-size="14pt" fo:font-style="italic" style:font-size-asian="14pt" style:font-style-asian="italic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text-position="super 58%"/>
    </style:style>
    <style:style style:name="T8" style:family="text">
      <style:text-properties fo:color="#ff0000" style:text-position="super 58%" style:font-name="Arial1" fo:font-style="italic" style:font-style-asian="italic" style:font-name-complex="Arial2"/>
    </style:style>
    <style:style style:name="T9" style:family="text">
      <style:text-properties fo:color="#ff0000" style:text-position="super 58%" fo:font-style="italic" style:font-style-asian="italic"/>
    </style:style>
    <style:style style:name="T10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text-transform="uppercase" fo:color="#ff0000" style:font-name="Arial Black" fo:font-size="8pt" fo:font-weight="bold" style:font-size-asian="8pt" style:font-weight-asian="bold" style:font-size-complex="8pt" style:font-style-complex="italic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říloha ke kandidátní listině pro volby do zastupitelstva obce </text:p>
      <text:p text:style-name="P12"/>
      <text:p text:style-name="P12"><text:span text:style-name="T7"><text:s/></text:span><text:s/>...............................................................................................................................................................</text:p>
      <text:p text:style-name="P1"><text:span text:style-name="T8"><text:s text:c="14"/></text:span><text:span text:style-name="T9">(název zastupitelstva) </text:span></text:p>
      <text:p text:style-name="P2">konané ve dnech ......................... 2022</text:p>
      <text:p text:style-name="P15"/>
      <text:p text:style-name="P3"/>
      <text:h text:style-name="P16" text:outline-level="1"/>
      <text:h text:style-name="P17" text:outline-level="1">Prohlášení kandidáta</text:h>
      <text:p text:style-name="P4"/>
      <text:p text:style-name="P2"><text:span text:style-name="T12">“</text:span><text:span text:style-name="T13">Já níže podepsaný(-á)</text:span><text:span text:style-name="T12"> <text:s/></text:span>.............................................................<text:span text:style-name="T12">, </text:span><text:span text:style-name="T13">narozen(-a)</text:span><text:span text:style-name="T12"> </text:span>.......................<text:span text:style-name="T12">,</text:span><text:tab/><text:tab/><text:tab/><text:tab/> <text:s text:c="17"/><text:span text:style-name="T9">jméno(-a), příjmení</text:span></text:p>
      <text:p text:style-name="P5"/>
      <text:p text:style-name="P6"><text:span text:style-name="T13">přihlášen k pobytu na adrese </text:span>........................................................................................................</text:p>
      <text:p text:style-name="P7"><text:s/>(úplná a přesná adresa místa, kde je přihlášen k trvalému pobytu, příp. k přechod. pobytu, jde-li o cizince podle § 4 odst. 1 zák. o volbách do zastupitelstev obcí)</text:p>
      <text:p text:style-name="P8"/>
      <text:p text:style-name="P10">prohlašuji, že</text:p>
      <text:p text:style-name="P10"/>
      <text:list xml:id="list127624031173531406" text:style-name="WWNum8">
        <text:list-item>
          <text:p text:style-name="P19">souhlasím se svou kandidaturou; </text:p>
        </text:list-item>
        <text:list-item>
          <text:p text:style-name="P20">nejsou mi známy překážky volitelnosti </text:p>
        </text:list-item>
      </text:list>
      <text:p text:style-name="P18"><text:span text:style-name="T15">nebo</text:span><text:span text:style-name="T10"> </text:span></text:p>
      <text:p text:style-name="P18"><text:span text:style-name="T4">překážka </text:span><text:span text:style-name="T3">.............................................................................................................................. </text:span><text:span text:style-name="T11">(jaká)</text:span><text:span text:style-name="T6"> <text:s text:c="8"/></text:span><text:span text:style-name="T4">pomine ke dni voleb do zastupitelstva obce</text:span><text:span text:style-name="T13">; </text:span></text:p>
      <text:list xml:id="list33762639" text:continue-numbering="true" text:style-name="WWNum8">
        <text:list-item>
          <text:p text:style-name="P19">nedal(-a) jsem souhlas k tomu, abych byl(-a) uveden(-a) na jiné kandidátní listině do téhož zastupitelstva.</text:p>
        </text:list-item>
      </text:list>
      <text:p text:style-name="P9"/>
      <text:p text:style-name="P11"/>
      <text:p text:style-name="P11"/>
      <text:p text:style-name="P11"/>
      <text:p text:style-name="P2">V<text:span text:style-name="T16"> </text:span><text:span text:style-name="T1">………………… </text:span>dne<text:span text:style-name="T1"> ………………..<text:tab/><text:tab/> <text:s text:c="2"/>………………………………………………………</text:span></text:p>
      <text:p text:style-name="P13"><text:span text:style-name="T1"><text:tab/><text:tab/><text:tab/><text:tab/><text:tab/> <text:s/><text:tab/> <text:s text:c="12"/></text:span><text:span text:style-name="T2"><text:s text:c="2"/></text:span>podpis kandidát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ebdings" svg:font-family="Webdings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name-asian="Times New Roman1" style:font-size-asian="12pt" style:language-asian="cs" style:country-asian="CZ" style:font-size-complex="12pt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4" text:bullet-char="4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3:50:04.10</meta:creation-date>
    <dc:date>2022-08-11T13:53:01.73</dc:date>
    <meta:editing-duration>PT2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10" meta:character-count="1271"/>
  </office:meta>
</office:document-meta>
</file>