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Kastler" svg:font-family="Kastle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741cm" fo:margin-left="-0.25cm" fo:margin-top="0cm" fo:margin-bottom="0cm" table:align="left" style:writing-mode="lr-tb"/>
    </style:style>
    <style:style style:name="Tabulka1.A" style:family="table-column">
      <style:table-column-properties style:column-width="1.623cm"/>
    </style:style>
    <style:style style:name="Tabulka1.B" style:family="table-column">
      <style:table-column-properties style:column-width="3.625cm"/>
    </style:style>
    <style:style style:name="Tabulka1.C" style:family="table-column">
      <style:table-column-properties style:column-width="3.237cm"/>
    </style:style>
    <style:style style:name="Tabulka1.D" style:family="table-column">
      <style:table-column-properties style:column-width="4.463cm"/>
    </style:style>
    <style:style style:name="Tabulka1.E" style:family="table-column">
      <style:table-column-properties style:column-width="3.79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="0.018cm solid #00000a">
        <style:background-image/>
      </style:table-cell-properties>
    </style:style>
    <style:style style:name="Tabulka1.2" style:family="table-row">
      <style:table-row-properties style:min-row-height="0.556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.A3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  <style:text-properties fo:color="#0000c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884cm"/>
        </style:tab-stops>
      </style:paragraph-properties>
      <style:text-properties fo:text-transform="uppercase" fo:color="#ff0000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text-transform="uppercase" fo:color="#ff0000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11" style:family="paragraph" style:parent-style-name="Standard">
      <style:text-properties fo:color="#0000ff"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text-align="center" style:justify-single-word="false"/>
      <style:text-properties fo:color="#0000ff"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text-align="center" style:justify-single-word="false"/>
      <style:text-properties fo:color="#0000ff" style:font-name="Monotype Corsiva" fo:font-size="10pt" style:font-size-asian="10pt" style:font-name-complex="Kastler" style:font-size-complex="10pt"/>
    </style:style>
    <style:style style:name="P14" style:family="paragraph" style:parent-style-name="Standard">
      <style:paragraph-properties fo:line-height="150%" fo:text-align="center" style:justify-single-word="false"/>
      <style:text-properties fo:color="#ff0000" fo:font-size="9pt" fo:font-style="italic" style:font-size-asian="9pt" style:font-style-asian="italic" style:font-size-complex="9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fo:font-size="4pt" style:font-size-asian="4pt" style:font-size-complex="4pt"/>
    </style:style>
    <style:style style:name="P16" style:family="paragraph" style:parent-style-name="Standard">
      <style:paragraph-properties fo:margin-top="0.212cm" fo:margin-bottom="0cm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-0.06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-0.069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color="#0000ff" style:font-name="Arial1" fo:font-size="9pt" style:font-size-asian="9pt" style:font-name-complex="Arial2" style:font-size-complex="9pt"/>
    </style:style>
    <style:style style:name="P20" style:family="paragraph" style:parent-style-name="Standard">
      <style:paragraph-properties fo:margin-left="1cm" fo:margin-right="0cm" fo:line-height="150%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Standard">
      <style:paragraph-properties fo:margin-left="0.953cm" fo:margin-right="0cm" fo:text-align="justify" style:justify-single-word="false" fo:text-indent="-0.318cm" style:auto-text-indent="false">
        <style:tab-stops>
          <style:tab-stop style:position="0.953cm"/>
          <style:tab-stop style:position="1.251cm"/>
        </style:tab-stops>
      </style:paragraph-properties>
      <style:text-properties fo:color="#ff0000" fo:font-size="9pt" style:font-size-asian="9pt" style:font-size-complex="9pt"/>
    </style:style>
    <style:style style:name="P24" style:family="paragraph" style:parent-style-name="Standard" style:list-style-name="" style:master-page-name="Standard">
      <style:paragraph-properties fo:text-align="center" style:justify-single-word="false" style:page-number="auto" fo:keep-with-next="always"/>
    </style:style>
    <style:style style:name="P25" style:family="paragraph" style:parent-style-name="Standard" style:list-style-name="">
      <style:paragraph-properties fo:margin-left="0.127cm" fo:margin-right="0cm" fo:text-align="center" style:justify-single-word="false" fo:text-indent="0cm" style:auto-text-indent="false" fo:keep-with-next="always"/>
    </style:style>
    <style:style style:name="P26" style:family="paragraph" style:parent-style-name="Standard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P27" style:family="paragraph" style:parent-style-name="Standard" style:list-style-name="">
      <style:paragraph-properties fo:text-align="center" style:justify-single-word="false" fo:keep-with-next="always"/>
    </style:style>
    <style:style style:name="P28" style:family="paragraph" style:parent-style-name="Standard">
      <style:paragraph-properties fo:text-align="start" style:justify-single-word="false">
        <style:tab-stops>
          <style:tab-stop style:position="1.884cm"/>
        </style:tab-stops>
      </style:paragraph-properties>
      <style:text-properties fo:color="#0000cc"/>
    </style:style>
    <style:style style:name="P29" style:family="paragraph" style:parent-style-name="Standard" style:list-style-name="WWNum7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 style:list-style-name="WW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fo:color="#ff0000" fo:font-size="9pt" style:font-size-asian="9pt" style:font-size-complex="9pt"/>
    </style:style>
    <style:style style:name="P31" style:family="paragraph" style:parent-style-name="Standard" style:list-style-name="WW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32" style:family="paragraph" style:parent-style-name="Standard" style:list-style-name="WW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0.635cm"/>
          <style:tab-stop style:position="1.251cm"/>
        </style:tab-stops>
      </style:paragraph-properties>
    </style:style>
    <style:style style:name="P33" style:family="paragraph" style:parent-style-name="Standard" style:list-style-name="WWNum6">
      <style:paragraph-properties fo:margin-left="0cm" fo:margin-right="0cm" fo:text-align="justify" style:justify-single-word="false" fo:text-indent="-1.884cm" style:auto-text-indent="false">
        <style:tab-stops>
          <style:tab-stop style:position="0cm"/>
          <style:tab-stop style:position="0.501cm"/>
        </style:tab-stops>
      </style:paragraph-properties>
      <style:text-properties fo:color="#ff0000" fo:font-size="9pt" style:font-size-asian="9pt" style:font-size-complex="9pt"/>
    </style:style>
    <style:style style:name="T1" style:family="text">
      <style:text-properties fo:color="#ff0000" fo:font-size="9pt" style:font-size-asian="9pt" style:font-size-complex="9pt"/>
    </style:style>
    <style:style style:name="T2" style:family="text">
      <style:text-properties fo:color="#ff0000" fo:font-size="9pt" fo:font-weight="bold" style:font-size-asian="9pt" style:font-weight-asian="bold" style:font-size-complex="9pt"/>
    </style:style>
    <style:style style:name="T3" style:family="text">
      <style:text-properties fo:color="#ff0000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ff0000" fo:font-size="9pt" style:text-underline-style="solid" style:text-underline-width="bold" style:text-underline-color="#000000" style:font-size-asian="9pt" style:font-size-complex="9pt"/>
    </style:style>
    <style:style style:name="T5" style:family="text">
      <style:text-properties fo:color="#ff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ff0000" style:font-name="Wingdings 3" fo:font-size="9pt" style:font-size-asian="9pt" style:font-size-complex="9pt"/>
    </style:style>
    <style:style style:name="T7" style:family="text">
      <style:text-properties fo:color="#ff0000" style:text-position="super 58%"/>
    </style:style>
    <style:style style:name="T8" style:family="text">
      <style:text-properties fo:color="#ff0000" style:text-position="super 58%" style:font-name="Arial1" fo:font-size="10pt" fo:font-style="italic" style:font-size-asian="10pt" style:font-style-asian="italic" style:font-name-complex="Arial2" style:font-size-complex="10pt"/>
    </style:style>
    <style:style style:name="T9" style:family="text">
      <style:text-properties fo:color="#ff0000" style:text-position="super 58%" fo:font-style="italic" style:font-style-asian="italic"/>
    </style:style>
    <style:style style:name="T10" style:family="text">
      <style:text-properties fo:text-transform="uppercase" fo:color="#ff0000" fo:font-size="9pt" style:font-size-asian="9pt" style:font-size-complex="9pt"/>
    </style:style>
    <style:style style:name="T11" style:family="text">
      <style:text-properties fo:text-transform="uppercase" fo:color="#ff0000" fo:font-size="9pt" style:text-underline-style="solid" style:text-underline-width="bold" style:text-underline-color="#000000" style:font-size-asian="9pt" style:font-size-complex="9pt"/>
    </style:style>
    <style:style style:name="T12" style:family="text">
      <style:text-properties fo:text-transform="uppercase" fo:color="#ff0000" style:text-position="super 58%"/>
    </style:style>
    <style:style style:name="T13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14" style:family="text">
      <style:text-properties fo:text-transform="uppercase" style:font-name="Arial Black" fo:font-size="20pt" style:font-size-asian="20pt" style:font-name-complex="Arial Black1" style:font-size-complex="20pt"/>
    </style:style>
    <style:style style:name="T15" style:family="text">
      <style:text-properties fo:color="#0000cc"/>
    </style:style>
    <style:style style:name="T16" style:family="text">
      <style:text-properties style:text-position="super 58%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 Black" fo:font-weight="bold" style:font-weight-asian="bold" style:font-weight-complex="bold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13">petice</text:span><text:span text:style-name="T14"> </text:span><text:span text:style-name="T12">A)</text:span></text:h>
      <text:p text:style-name="P1">podporující kandidaturu volební strany: </text:p>
      <text:p text:style-name="P2"/>
      <text:p text:style-name="P2"/>
      <text:p text:style-name="P28">Sdružení nezávislých kandidátů <text:s/>.................................................................................................................</text:p>
      <text:p text:style-name="P5"><text:span text:style-name="T8"><text:s text:c="135"/></text:span><text:span text:style-name="T9">název volební strany</text:span></text:p>
      <text:p text:style-name="P6">nebo</text:p>
      <text:p text:style-name="P3"/>
      <text:p text:style-name="P5"><text:span text:style-name="T15">Nezávislý kandidát .....................................................................................................................................</text:span><text:span text:style-name="T16"> </text:span></text:p>
      <text:p text:style-name="P4"><text:span text:style-name="T8"><text:s text:c="98"/></text:span><text:span text:style-name="T9">název volební strany = jméno(-a) a příjmení nezávislého kandidáta </text:span></text:p>
      <text:p text:style-name="P2"/>
      <text:p text:style-name="P2">pro volby do zastupitelstva obce ……………………., </text:p>
      <text:p text:style-name="P8"><text:span text:style-name="T17">které se uskuteční v </text:span><text:span text:style-name="T18">r. 2022</text:span></text:p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7">Poř.</text:p>
            <text:p text:style-name="P18"><text:span text:style-name="T17">č.</text:span><text:span text:style-name="T16"> </text:span><text:span text:style-name="T7">B)</text:span></text:p>
          </table:table-cell>
          <table:table-cell table:style-name="Tabulka1.A1" office:value-type="string">
            <text:h text:style-name="P25" text:outline-level="7"><text:span text:style-name="T17">Jméno a příjmení</text:span><text:span text:style-name="T7">C)</text:span></text:h>
          </table:table-cell>
          <table:table-cell table:style-name="Tabulka1.A1" office:value-type="string">
            <text:p text:style-name="P2">Datum <text:s/>narození</text:p>
          </table:table-cell>
          <table:table-cell table:style-name="Tabulka1.A1" office:value-type="string">
            <text:h text:style-name="P26" text:outline-level="8">Adresa místa </text:h>
            <text:h text:style-name="P27" text:outline-level="8"><text:span text:style-name="T17">trvalého pobytu / </text:span>příp.<text:span text:style-name="T17"> přechodného pobytu <text:s text:c="3"/></text:span><text:span text:style-name="T19">(jde-li o cizince dle § 4 odst. 1 zák. o volbách do ZO)</text:span><text:span text:style-name="T17"> </text:span><text:span text:style-name="T7">D)</text:span></text:h>
          </table:table-cell>
          <table:table-cell table:style-name="Tabulka1.A1" office:value-type="string">
            <text:p text:style-name="P2">Podpis</text:p>
          </table:table-cell>
        </table:table-row>
        <table:table-row table:style-name="Tabulka1.2">
          <table:table-cell table:style-name="Tabulka1.A2" office:value-type="string">
            <text:p text:style-name="P19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3"/>
          </table:table-cell>
        </table:table-row>
        <table:table-row table:style-name="Tabulka1.2">
          <table:table-cell table:style-name="Tabulka1.A3" office:value-type="string">
            <text:p text:style-name="P14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22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10"/>
          </table:table-cell>
        </table:table-row>
        <table:table-row table:style-name="Tabulka1.2"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21"/>
          </table:table-cell>
          <table:table-cell table:style-name="Tabulka1.A3" office:value-type="string">
            <text:p text:style-name="P10"/>
          </table:table-cell>
        </table:table-row>
      </table:table>
      <text:p text:style-name="P7"/>
      <text:p text:style-name="P7">VysvětlivkY a poznámky:</text:p>
      <text:list xml:id="list8408872948542609439" text:style-name="WWNum7">
        <text:list-item>
          <text:p text:style-name="P29"><text:span text:style-name="T4">V záhlaví petice a na každé její další straně </text:span><text:span text:style-name="T11">musí být uveden</text:span><text:span text:style-name="T1"> </text:span><text:span text:style-name="T3">název volební strany</text:span><text:span text:style-name="T1">, </text:span><text:span text:style-name="T3">název zastupitelstva obce</text:span><text:span text:style-name="T1">, <text:s text:c="23"/>do kterého volební strana kandiduje, a </text:span><text:span text:style-name="T3">rok konání voleb</text:span><text:span text:style-name="T1">.</text:span></text:p>
        </text:list-item>
        <text:list-item>
          <text:p text:style-name="P30">Potřebný <text:s/>počet podpisů voličů <text:s/>je stanoven v příloze k zák. o volbách do ZO a do 85 dnů přede dnem voleb bude zveřejněn na úřední desce registračního úřadu.. <text:s/></text:p>
        </text:list-item>
        <text:list-item>
          <text:p text:style-name="P31"><text:span text:style-name="T2">Petentem může být</text:span><text:span text:style-name="T1"> jen volič, tj.:</text:span></text:p>
        </text:list-item>
      </text:list>
      <text:p text:style-name="P23">- státní občan ČR, který alespoň druhý den voleb dosáhne věku 18 let a je v den voleb v této obci přihlášen k trvalému <text:s/>pobytu a </text:p>
      <text:p text:style-name="P23">- státní občan jiného státu, který alespoň druhý den voleb dosáhl věku nejméně 18 let; <text:s/>je držitelem potvrzení o přechodném pobytu na území nebo povolení k trvalému pobytu; je přihlášen k pobytu v této obci a právo volit mu přiznává mezinárodní úmluva, kterou je Česká republika vázána a která byla vyhlášena ve Sbírce mezinárodních smluv (= občan členského státu EU). </text:p>
      <text:list xml:id="list33321259" text:continue-numbering="true" text:style-name="WWNum7">
        <text:list-item>
          <text:p text:style-name="P32"><text:span text:style-name="T1">Místo trvalého pobytu / přechodného pobytu </text:span><text:span text:style-name="T5">(jde-li o cizince podle § 4 odst. 1 zák. o volbách do ZO)</text:span><text:span text:style-name="T1"> = přesná a úplná adresa. </text:span></text:p>
        </text:list-item>
      </text:list>
      <text:p text:style-name="P15"/>
      <text:list xml:id="list5890460927377522953" text:style-name="WWNum6">
        <text:list-item>
          <text:list>
            <text:list-item>
              <text:p text:style-name="P33">Volič je oprávněn podepsat více petic pro volby do téhož zastupitelstva obce.</text:p>
            </text:list-item>
            <text:list-item>
              <text:p text:style-name="P33">Petici je oprávněn podepsat i ten, kdo 18 let svého věku dovrší až v den voleb.</text:p>
            </text:list-item>
            <text:list-item>
              <text:p text:style-name="P33">Podpisy kandidátů samých se nezapočítávají.</text:p>
            </text:list-item>
          </text:list>
        </text:list-item>
      </text:list>
      <text:p text:style-name="P16"><text:span text:style-name="T1">Pokud petice </text:span><text:span text:style-name="T10">neobsahuje</text:span><text:span text:style-name="T1"> vedle </text:span><text:span text:style-name="T3">podpisu voliče</text:span><text:span text:style-name="T1"> uvedení </text:span><text:span text:style-name="T3">jeho jména, příjmení, data narození a adresy místa trvalého pobytu, příp. adresy místa přechodného pobytu, </text:span><text:span text:style-name="T1">jde-li o cizince podle § 4 odst. 1 zák. o volbách do ZO <text:s/>a závada nebude odstraněna podle § 23 odst. 1 zák. o volbách do ZO </text:span><text:span text:style-name="T6"></text:span><text:span text:style-name="T1"> tento hlas pro podporu kandidatury volební strany </text:span><text:span text:style-name="T10">nelze</text:span><text:span text:style-name="T1"> <text:s/>započítat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Kastler" svg:font-family="Kastler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fo:color="#ff0000" fo:font-size="9pt" fo:font-style="normal" fo:font-weight="bold" style:font-size-asian="9pt" style:font-style-asian="normal" style:font-weight-asian="bold" style:font-size-complex="9pt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0.9cm" fo:text-indent="-1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05cm" fo:text-indent="-0.801cm" fo:margin-left="2.0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3" text:style-name="ListLabel_20_3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4.1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2T12:14:56.45</meta:creation-date>
    <dc:date>2022-08-12T13:07:44.03</dc:date>
    <meta:editing-duration>PT52M5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27" meta:word-count="342" meta:character-count="2502"/>
  </office:meta>
</office:document-meta>
</file>